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5.491cm"/>
    </style:style>
    <style:style style:name="Tabella1.B" style:family="table-column">
      <style:table-column-properties style:column-width="11.4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letter-kerning="true" style:font-name-asian="Times New Roman" style:font-size-asian="12pt" style:language-asian="it" style:country-asian="IT" style:font-name-complex="Arial2" style:font-size-complex="12pt"/>
    </style:style>
    <style:style style:name="T3" style:family="text">
      <style:text-properties fo:color="#000000" style:font-name="Arial1" fo:font-size="12pt" style:letter-kerning="true" style:font-name-asian="Times New Roman" style:font-size-asian="12pt" style:font-name-complex="Arial2" style:font-size-complex="12pt"/>
    </style:style>
    <style:style style:name="T4" style:family="text">
      <style:text-properties fo:color="#000000" style:font-name="Arial1" fo:font-size="12pt" style:letter-kerning="true" style:font-name-asian="Times New Roman" style:font-size-asian="12pt" style:font-name-complex="Arial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VISO DI ASTA PUBBLICA PER LA CONCESSIONE DI AREA CIMITERIALE PER L’EDIFICAZIONE DI N. 1 EDICOLA FUNERARIA PRIVATA CON IL METODO DELLE OFFERTE SEGRETE</text:p>
      <text:p text:style-name="P2"/>
      <text:p text:style-name="P3"><text:bookmark-start text:name="Bookmark"/>IL RESPONSABILE DEL SERVIZIO</text:p>
      <text:p text:style-name="P4"/>
      <text:p text:style-name="P5"><text:span text:style-name="T1">VISTA la deliberazione della Giunta del 7.11.2025 avente ad oggetto “</text:span><text:span text:style-name="T2">CONCESSIONE AREE CIMITERIALI PER EDIFICAZIONE NUOVA CAPPELLA, MEDIANTE ASTA PUBBLICA CON IL METODO DELL’OFFERTA SEGRETA. APPROVAZIONE AVVISO D’ASTA – PRIMO ESPERIMENTO”;</text:span></text:p>
      <text:p text:style-name="P1">VISTO il vigente regolamento comunale per la disciplina dei contratti;</text:p>
      <text:p text:style-name="P1">VISTO lo statuto comunale;</text:p>
      <text:p text:style-name="P1">VISTO il D.Lgs. 18 agosto 2000, n. 267, recante “Testo Unico delle leggi sull’ordinamento degli enti locali” e successive modificazioni;</text:p>
      <text:p text:style-name="P1"/>
      <text:p text:style-name="P3">RENDE NOTO</text:p>
      <text:p text:style-name="P3"/>
      <text:p text:style-name="P1">Che per il giorno 21.11.2025 alle ore 10:00, presso la sede di questo comune, avanti al sottoscritto o chi per esso, avrà luogo un’asta pubblica, ad unico e definitivo incanto, per la concessione novantanovennale del seguente bene:</text:p>
      <text:p text:style-name="P5"><text:bookmark-end text:name="Bookmark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6">DESCRIZIONE DEL BENE</text:p>
          </table:table-cell>
          <table:table-cell table:style-name="Tabella1.A1" office:value-type="string">
            <text:p text:style-name="P7"><text:span text:style-name="T3">nuova area definita dalla modifica del </text:span><text:span text:style-name="T4">piano regolatore del Comune di Villar Perosa (Determinazione Consiglio Comunale n. 7 del 13.03.2025)</text:span>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>UBICAZIONE</text:p>
          </table:table-cell>
          <table:table-cell table:style-name="Tabella1.A1" office:value-type="string">
            <text:p text:style-name="P6">Cimitero comunale storic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>ONERI DEL CONCESSIONARIO</text:p>
          </table:table-cell>
          <table:table-cell table:style-name="Tabella1.A1" office:value-type="string">
            <text:p text:style-name="P6">Edificazione nuova edicola funeraria privata entro due anni dalla sottoscrizione del contratto di concessione. Il progetto dovrà essere sottoposto al parere vincolante della Commissione edilizia.</text:p>
          </table:table-cell>
        </table:table-row>
      </table:table>
      <text:p text:style-name="P5"/>
      <text:p text:style-name="P1">L’asta si terrà con il metodo delle offerte segrete da confrontarsi con il prezzo a base d’asta di € 10,000,00.</text:p>
      <text:p text:style-name="P1">I soggetti interessati, per partecipare all’asta, dovranno far pervenire, a mezzo del servizio postale raccomandato e/o brevi manu agli uffici competenti, in piego chiuso e sigillato, indirizzato a questo comune, ufficio contratti non più tardi delle ore 12:00 del giorno precedente quello fissato per la gara:</text:p>
      <text:list xml:id="list1986161863712539149" text:style-name="WWNum2">
        <text:list-item>
          <text:p text:style-name="P11">Offerta redatta in carta legale, contenente le seguenti indicazioni:</text:p>
        </text:list-item>
      </text:list>
      <text:list xml:id="list4821535276231223946" text:style-name="WWNum3">
        <text:list-item>
          <text:p text:style-name="P12"><text:soft-page-break/>Cognome, nome, luogo, data di nascita e codice fiscale dell’offerente, se questi agisce in nome e per conto di una ditta o di una società, dovrà specificamente indicarlo e fornire la prova della legale rappresentanza del mandato ricevuto;</text:p>
        </text:list-item>
        <text:list-item>
          <text:p text:style-name="P12">Indicazione precisa della somma che si intende offrire, scritta in cifre e in lettere; in caso di discordanza sarà ritenuta valida l’indicazione più vantaggiosa per l’amministrazione. Tale offerta deve essere chiusa in apposita busta (nella quale non devono essere inseriti altri documenti). Su tutti i lembi di chiusura sarà controfirmata e sigillata. L’anzidetta busta dovrà essere racchiusa in un’altra nella quale saranno compresi i documenti richiesti a corredo dell’offerta stessa. Sul frontespizio di entrambe le buste dovrà essere indicato che trattasi di un’offerta per l’asta concessione di area cimiteriale per l’edificazione di n. 1 edicola funeraria. Le offerte devono essere sottoscritte direttamente o da persona munita di mandato. Non sono ammesse offerte condizionate, indeterminate o che facciano riferimento ad altre offerte.</text:p>
        </text:list-item>
      </text:list>
      <text:p text:style-name="P10"/>
      <text:list xml:id="list32291969" text:continue-list="list1986161863712539149" text:style-name="WWNum2">
        <text:list-item>
          <text:p text:style-name="P11">Dichiarazione esplicita e senza riserve di aver preso visione e conoscenza del sito oggetto di concessione, nonché di tutte le condizioni contenute nell’avviso d’asta.</text:p>
        </text:list-item>
      </text:list>
      <text:p text:style-name="P8">Sono ammesse offerte per procura speciale autenticata.</text:p>
      <text:p text:style-name="P8">L’offerta. L’aggiudicazione ed il contratto si intenderanno, in questo caso, fatte dalla persona mandante, rappresentata dal mandatario. Non sono ammesse offerte in ribasso sul prezzo a base d’asta.</text:p>
      <text:p text:style-name="P8">L’aggiudicazione sarà fatta a favore di chi abbia presentato l’offerta più vantaggiosa, il cui prezzo risulterà uguale o superiore a quello a base d’asta.</text:p>
      <text:p text:style-name="P8">All’aggiudicazione si farà luogo anche in presenza di una sola offerta valida.</text:p>
      <text:p text:style-name="P8">Non sono ammessi successivi aumenti.</text:p>
      <text:p text:style-name="P8">Nel caso di due o più offerte uguali si procederà immediatamente ad una trattativa tra i concorrenti che avranno fatto le menzionate offerte.</text:p>
      <text:p text:style-name="P8">Se nessuna delle offerte raggiungerà il prezzo minimo stabilito, la gara sarà dichiarata deserta.</text:p>
      <text:p text:style-name="P8">L’aggiudicatario dovrà versare la somma entro 30 giorni da quello in cui gli è stata notificata l’avvenuta approvazione definitiva del verbale di aggiudicazione.</text:p>
      <text:p text:style-name="P8">Nel caso di mancata effettuazione di tale versamento nel termine fissato la vendita sarà ritenuta risoluta.</text:p>
      <text:p text:style-name="P8">L’aggiudicatario dovrà stipulare il contratto nel termine che gli verrà tempestivamente comunicato dall’amministrazione.</text:p>
      <text:p text:style-name="P8">La mancata sottoscrizione del contratto determina la decadenza dal diritto di concessione.</text:p>
      <text:p text:style-name="P8"><text:soft-page-break/>Tutte le spese per la stipulazione, registrazione dell’atto di concessione ed ogni altra da esso contratto derivante e conseguente, saranno a totale e definitivo carico del concessionario.</text:p>
      <text:p text:style-name="P8">Le parti contraenti eleggeranno domicilio presso la sede di questo comune.</text:p>
      <text:p text:style-name="P8"/>
      <text:p text:style-name="P8">Villar Perosa, _______________</text:p>
      <text:p text:style-name="P8"/>
      <text:p text:style-name="P8"/>
      <text:p text:style-name="P9">Il Responsabile del Servizio</text:p>
      <text:p text:style-name="P9"/>
      <text:p text:style-name="P9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Titolo_20_3_20_Carattere" style:display-name="Titolo 3 Carattere" style:family="text" style:parent-style-name="Default_20_Paragraph_20_Font">
      <style:text-properties fo:color="#2f5496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2f5496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2f5496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/>
    </style:style>
    <style:style style:name="Titolo_20_Carattere" style:display-name="Titolo Carattere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Franza</meta:initial-creator>
    <meta:editing-cycles>4</meta:editing-cycles>
    <meta:print-date>2025-11-10T10:42:42.42</meta:print-date>
    <meta:creation-date>2025-11-02T08:15:00</meta:creation-date>
    <dc:date>2025-11-10T12:03:47.06</dc:date>
    <meta:editing-duration>PT43S</meta:editing-duration>
    <meta:generator>OpenOffice/4.1.15$Win32 OpenOffice.org_project/4115m2$Build-9813</meta:generator>
    <meta:document-statistic meta:table-count="1" meta:image-count="0" meta:object-count="0" meta:page-count="3" meta:paragraph-count="36" meta:word-count="672" meta:character-count="4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